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2cm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2" style:family="paragraph" style:parent-style-name="Standard">
      <style:paragraph-properties fo:margin-top="0cm" fo:margin-bottom="0cm" style:line-height-at-least="0.235cm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3" style:family="paragraph" style:parent-style-name="Standard">
      <style:paragraph-properties fo:margin-top="0cm" fo:margin-bottom="0cm" style:line-height-at-least="0.235cm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8.5pt"/>
    </style:style>
    <style:style style:name="P4" style:family="paragraph" style:parent-style-name="Standard">
      <style:paragraph-properties fo:margin-top="0cm" fo:margin-bottom="0cm" style:line-height-at-least="0.235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style:line-height-at-least="0.422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/>
    </style:style>
    <style:style style:name="P6" style:family="paragraph" style:parent-style-name="Standard">
      <style:paragraph-properties fo:margin-top="0cm" fo:margin-bottom="0cm" style:line-height-at-least="0.422cm" fo:text-align="justify" style:justify-single-word="false" fo:background-color="#ffffff">
        <style:background-image/>
      </style:paragraph-properties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style:line-height-at-least="0.422cm" fo:text-align="justify" style:justify-single-word="false" fo:background-color="#ffffff">
        <style:tab-stops>
          <style:tab-stop style:position="0.674cm"/>
        </style:tab-stops>
        <style:background-image/>
      </style:paragraph-properties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style:line-height-at-least="0.422cm" fo:text-align="justify" style:justify-single-word="false" fo:background-color="#ffffff">
        <style:background-image/>
      </style:paragraph-properties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8.5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ребования к участникам конкурса на право заключения договора аренды имущества, находящегося в государственной собственности Тульской области</text:p>
      <text:p text:style-name="P1"/>
      <text:p text:style-name="P7">1. <text:s/>Участником <text:s/>конкурса могут быть субъекты малого <text:s/>предпринимательства и организации, образующие инфраструктуру поддержки субъектов малого и среднего предпринимательства.</text:p>
      <text:p text:style-name="P6"/>
      <text:p text:style-name="P6">2. Участники конкурса <text:s/>должны <text:s/>соответствовать <text:s/>требованиям, установленным частями 3 и 5 статьи 14 Федерального закона от 24.07.2007 № 209-ФЗ «О развитии малого и среднего предпринимательства в Российской Федерации».</text:p>
      <text:p text:style-name="P6"/>
      <text:p text:style-name="P6">3. Участниками конкурса не могут быть субъекты малого предпринимательства:</text:p>
      <text:p text:style-name="P6">- являющие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6">- <text:s/>являющиеся участниками о разделе продукции;</text:p>
      <text:p text:style-name="P6">- осуществляющие предпринимательскую деятельность в сфере игорного бизнеса;</text:p>
      <text:p text:style-name="P6">- являющиеся в порядке, установленном законодательством Российской Федерации о валютном регулировании и валютном контроле, нерезидентами Российской Федерации, за исключением случаев, предусмотренных международными договорами Российской Федерации.</text:p>
      <text:p text:style-name="P8"/>
      <text:p text:style-name="P6">4. <text:s/>Срок деятельности субъекта малого предпринимательства с момента государственной регистрации до момента подачи заявки на участие в конкурсе должен не превышать трех лет.</text:p>
      <text:p text:style-name="P6"/>
      <text:p text:style-name="P6">5. К участию в конкурсе <text:s/>допускаются <text:s/>субъекты малого предпринимательства, зарегистрированные на территории Тульской области.</text:p>
      <text:p text:style-name="P2"/>
      <text:p text:style-name="P2">6. <text:s/>Субъект <text:s/>малого <text:s/>предпринимательства должен иметь бизнес-план (технико-экономического обоснования) с конкретными этапами развития бизнеса на период не менее трех лет.</text:p>
      <text:p text:style-name="P2"/>
      <text:p text:style-name="P4"><text:span text:style-name="T2">Конкурсная документация размещается на сайте </text:span><text:a xlink:type="simple" xlink:href="http://www.torgi.gov.ru/" text:style-name="Internet_20_link" text:visited-style-name="Visited_20_Internet_20_Link"><text:span text:style-name="T1">torgi.gov.ru</text:span></text:a><text:span text:style-name="T2">        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56ee4fb309d6625701de01d966349a4s2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010e01cb39c37195455c0863b05ec60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fc3be16c27b6bdb8f7ebf2a0999a6ca9bumpedfont20" style:family="text" style:parent-style-name="Default_20_Paragraph_20_Font"/>
    <style:style style:name="_31_c42ae55484e0f60a33c582d86fb5d07s1" style:display-name="1c42ae55484e0f60a33c582d86fb5d07s1" style:family="text" style:parent-style-name="Default_20_Paragraph_20_Font"/>
    <style:style style:name="_33_cd3633a0beb813306df475e70a94821s2" style:display-name="3cd3633a0beb813306df475e70a94821s2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hilov</meta:initial-creator>
    <meta:editing-cycles>8</meta:editing-cycles>
    <meta:creation-date>2019-06-10T10:46:00</meta:creation-date>
    <dc:date>2020-01-10T11:16:57.05</dc:date>
    <meta:editing-duration>PT15M39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194" meta:character-count="1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